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 style:line-height-at-least="0.0694in" fo:margin-left="0.0395in" fo:margin-right="0.0395in" fo:text-indent="0.4923in">
        <style:tab-stops/>
      </style:paragraph-properties>
      <style:text-properties style:font-name-complex="Times New Roman" fo:font-weight="bold" style:font-weight-asian="bold"/>
    </style:style>
    <style:style style:name="P14" style:parent-style-name="Standard" style:family="paragraph">
      <style:paragraph-properties style:line-height-at-least="0.0694in" fo:margin-right="0.0395in"/>
      <style:text-properties style:font-name-complex="Times New Roman" fo:font-weight="bold" style:font-weight-asian="bold"/>
    </style:style>
    <style:style style:name="P15" style:parent-style-name="Standard" style:family="paragraph">
      <style:paragraph-properties style:line-height-at-least="0.0694in" fo:margin-right="0.0395in"/>
    </style:style>
    <style:style style:name="T16" style:parent-style-name="Основнойшрифтабзаца" style:family="text">
      <style:text-properties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8" style:parent-style-name="Основнойшрифтабзаца" style:family="text">
      <style:text-properties style:font-name-complex="Times New Roman" fo:color="#000000"/>
    </style:style>
    <style:style style:name="P19" style:parent-style-name="Textbody" style:family="paragraph">
      <style:paragraph-properties fo:widows="2" fo:orphans="2" fo:text-align="justify" fo:margin-bottom="0in" style:line-height-at-least="0.0694in" fo:background-color="#FFFFFF"/>
    </style:style>
    <style:style style:name="T2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T22" style:parent-style-name="Основнойшрифтабзаца" style:family="text">
      <style:text-properties style:font-name-complex="Times New Roman" fo:color="#000000"/>
    </style:style>
    <style:style style:name="P23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complex="Times New Roman" fo:font-weight="bold" style:font-weight-asian="bold" fo:color="#000000"/>
    </style:style>
    <style:style style:name="P24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25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26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27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28" style:parent-style-name="Textbody" style:list-style-name="WW8Num4" style:family="paragraph">
      <style:paragraph-properties fo:widows="2" fo:orphans="2" fo:text-align="justify" fo:margin-bottom="0in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29" style:parent-style-name="Standard" style:family="paragraph">
      <style:paragraph-properties style:line-height-at-least="0.0694in" fo:margin-right="0.0395in"/>
      <style:text-properties style:font-name-complex="Times New Roman"/>
    </style:style>
    <style:style style:name="P30" style:parent-style-name="Standard" style:family="paragraph">
      <style:paragraph-properties style:line-height-at-least="0.0694in"/>
      <style:text-properties style:font-name-complex="Times New Roman" fo:font-weight="bold" style:font-weight-asian="bold"/>
    </style:style>
    <style:style style:name="P31" style:parent-style-name="Standard" style:family="paragraph">
      <style:paragraph-properties style:line-height-at-least="0.0694in" fo:background-color="#FFFFFF"/>
    </style:style>
    <style:style style:name="T32" style:parent-style-name="Основнойшрифтабзаца" style:family="text">
      <style:text-properties style:font-name-complex="Times New Roman" fo:color="#333333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P34" style:parent-style-name="Textbody" style:family="paragraph">
      <style:paragraph-properties fo:text-align="justify" style:line-height-at-least="0.0694in"/>
      <style:text-properties style:font-name-complex="Times New Roman" fo:color="#000000"/>
    </style:style>
    <style:style style:name="P35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complex="Times New Roman" fo:color="#000000"/>
    </style:style>
    <style:style style:name="P36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complex="Times New Roman" fo:color="#000000"/>
    </style:style>
    <style:style style:name="P37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complex="Times New Roman" fo:color="#000000"/>
    </style:style>
    <style:style style:name="P38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39" style:parent-style-name="Standard" style:family="paragraph">
      <style:paragraph-properties style:line-height-at-least="0.0694in" fo:margin-left="0.0104in" fo:background-color="#FFFFFF">
        <style:tab-stops/>
      </style:paragraph-properties>
      <style:text-properties style:font-name-complex="Times New Roman" fo:color="#333333"/>
    </style:style>
    <style:style style:name="P40" style:parent-style-name="Standard" style:family="paragraph">
      <style:paragraph-properties fo:margin-bottom="0.0833in" style:line-height-at-least="0.0694in" fo:background-color="#FFFFFF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T42" style:parent-style-name="Основнойшрифтабзаца" style:family="text">
      <style:text-properties style:font-name-complex="Times New Roman" fo:color="#333333"/>
    </style:style>
    <style:style style:name="P43" style:parent-style-name="Standard" style:family="paragraph">
      <style:paragraph-properties fo:margin-bottom="0.0833in" style:line-height-at-least="0.0694in" fo:background-color="#FFFFFF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T45" style:parent-style-name="Основнойшрифтабзаца" style:family="text">
      <style:text-properties style:font-name-complex="Times New Roman" fo:color="#333333"/>
    </style:style>
    <style:style style:name="P46" style:parent-style-name="Standard" style:family="paragraph">
      <style:paragraph-properties style:line-height-at-least="0.0694in"/>
      <style:text-properties style:font-name-complex="Times New Roman"/>
    </style:style>
    <style:style style:name="P47" style:parent-style-name="Standard" style:family="paragraph">
      <style:paragraph-properties style:line-height-at-least="0.0694in"/>
      <style:text-properties style:font-name-complex="Times New Roman"/>
    </style:style>
    <style:style style:name="P48" style:parent-style-name="Standard" style:list-style-name="WW8Num3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olumn51" style:family="table-column">
      <style:table-column-properties style:column-width="1.0145in" style:use-optimal-column-width="false"/>
    </style:style>
    <style:style style:name="TableColumn52" style:family="table-column">
      <style:table-column-properties style:column-width="2.2201in" style:use-optimal-column-width="false"/>
    </style:style>
    <style:style style:name="TableColumn53" style:family="table-column">
      <style:table-column-properties style:column-width="2.8354in" style:use-optimal-column-width="false"/>
    </style:style>
    <style:style style:name="TableColumn54" style:family="table-column">
      <style:table-column-properties style:column-width="3.2909in" style:use-optimal-column-width="false"/>
    </style:style>
    <style:style style:name="TableColumn55" style:family="table-column">
      <style:table-column-properties style:column-width="0.7597in" style:use-optimal-column-width="false"/>
    </style:style>
    <style:style style:name="Table50" style:family="table">
      <style:table-properties style:width="10.120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text-align="center" style:line-height-at-least="0.0694in"/>
      <style:text-properties style:font-name-complex="Times New Roman" fo:color="#0000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widows="2" fo:orphans="2" fo:text-align="justify" style:line-height-at-least="0.0694in" fo:text-indent="0.3069in"/>
      <style:text-properties style:font-name-complex="Times New Roman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 style:line-height-at-least="0.0694i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widows="2" fo:orphans="2" fo:text-align="justify" style:line-height-at-least="0.0694in" fo:text-indent="0.3069in"/>
      <style:text-properties style:font-name-complex="Times New Roman" fo:color="#000000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 style:line-height-at-least="0.0694i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 style:line-height-at-least="0.0694in"/>
    </style:style>
    <style:style style:name="T102" style:parent-style-name="Основнойшрифтабзаца" style:family="text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widows="2" fo:orphans="2" fo:text-align="justify" style:line-height-at-least="0.0694in" fo:text-indent="0.3069in"/>
      <style:text-properties style:font-name-complex="Times New Roman" fo:color="#00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paragraph-properties fo:widows="2" fo:orphans="2" fo:text-align="justify" style:line-height-at-least="0.0694in" fo:text-indent="0.3069in"/>
      <style:text-properties style:font-name-complex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 style:line-height-at-least="0.0694in"/>
    </style:style>
    <style:style style:name="T121" style:parent-style-name="Основнойшрифтабзаца" style:family="text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style:line-height-at-least="0.0694i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3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131" style:parent-style-name="Standard" style:family="paragraph">
      <style:paragraph-properties style:line-height-at-least="0.0694in"/>
      <style:text-properties style:font-name-complex="Times New Roman"/>
    </style:style>
    <style:style style:name="P132" style:parent-style-name="Standard" style:list-style-name="WW8Num3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13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13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TableColumn136" style:family="table-column">
      <style:table-column-properties style:column-width="4.1118in" style:use-optimal-column-width="false"/>
    </style:style>
    <style:style style:name="TableColumn137" style:family="table-column">
      <style:table-column-properties style:column-width="1.727in" style:use-optimal-column-width="false"/>
    </style:style>
    <style:style style:name="TableColumn138" style:family="table-column">
      <style:table-column-properties style:column-width="4.2819in" style:use-optimal-column-width="false"/>
    </style:style>
    <style:style style:name="Table135" style:family="table">
      <style:table-properties style:width="10.120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 style:line-height-at-least="0.0694in"/>
    </style:style>
    <style:style style:name="P142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5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5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6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6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6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7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175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P176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 style:line-height-at-least="0.0694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 style:line-height-at-least="0.0694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 style:line-height-at-least="0.0694in"/>
    </style:style>
    <style:style style:name="T187" style:parent-style-name="Основнойшрифтабзаца" style:family="text">
      <style:text-properties fo:language="en" fo:country="U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 style:line-height-at-least="0.0694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 style:line-height-at-least="0.0694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 style:line-height-at-least="0.0694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 style:line-height-at-least="0.0694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 style:line-height-at-least="0.0694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 style:line-height-at-least="0.0694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 style:line-height-at-least="0.0694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P21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214" style:parent-style-name="Standard" style:list-style-name="WW8Num3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TableColumn216" style:family="table-column">
      <style:table-column-properties style:column-width="2.5291in" style:use-optimal-column-width="false"/>
    </style:style>
    <style:style style:name="TableColumn217" style:family="table-column">
      <style:table-column-properties style:column-width="3.3097in" style:use-optimal-column-width="false"/>
    </style:style>
    <style:style style:name="TableColumn218" style:family="table-column">
      <style:table-column-properties style:column-width="1.2611in" style:use-optimal-column-width="false"/>
    </style:style>
    <style:style style:name="TableColumn219" style:family="table-column">
      <style:table-column-properties style:column-width="3.0208in" style:use-optimal-column-width="false"/>
    </style:style>
    <style:style style:name="Table215" style:family="table">
      <style:table-properties style:width="10.1208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style:line-height-at-least="0.0694in"/>
      <style:text-properties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extbody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P232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widows="2" fo:orphans="2" fo:text-align="justify" style:line-height-at-least="0.0694in"/>
      <style:text-properties style:font-name-complex="Times New Roman" fo:color="#000000"/>
    </style:style>
    <style:style style:name="P242" style:parent-style-name="Standard" style:family="paragraph">
      <style:paragraph-properties fo:widows="2" fo:orphans="2" fo:text-align="justify" style:line-height-at-least="0.0694in"/>
      <style:text-properties style:font-name-complex="Times New Roman"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2" fo:orphans="2" fo:text-align="justify" style:line-height-at-least="0.0694in"/>
    </style:style>
    <style:style style:name="T252" style:parent-style-name="Основнойшрифтабзаца" style:family="text">
      <style:text-properties style:font-name-complex="Times New Roman" fo:color="#000000"/>
    </style:style>
    <style:style style:name="T253" style:parent-style-name="Основнойшрифтабзаца" style:family="text">
      <style:text-properties style:font-name-complex="Times New Roman" fo:color="#000000"/>
    </style:style>
    <style:style style:name="P254" style:parent-style-name="Textbody" style:family="paragraph">
      <style:paragraph-properties fo:widows="2" fo:orphans="2" fo:text-align="justify" style:line-height-at-least="0.0694in"/>
      <style:text-properties style:font-name-complex="Times New Roman" fo:color="#000000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222222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" style:family="paragraph">
      <style:paragraph-properties fo:widows="2" fo:orphans="2" fo:text-align="justify" style:line-height-at-least="0.0694in"/>
      <style:text-properties style:font-name-complex="Times New Roman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extbody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widows="2" fo:orphans="2" fo:text-align="justify" style:line-height-at-least="0.0694in"/>
      <style:text-properties style:font-name-complex="Times New Roman" fo:color="#000000"/>
    </style:style>
    <style:style style:name="P273" style:parent-style-name="Textbody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extbody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extbody" style:family="paragraph">
      <style:paragraph-properties fo:widows="2" fo:orphans="2" style:snap-to-layout-grid="false" fo:text-align="justify" style:line-height-at-least="0.0694in"/>
      <style:text-properties style:font-name-complex="Times New Roman"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 style:line-height-at-least="0.0694in"/>
      <style:text-properties style:font-name-complex="Times New Roman" fo:color="#000000"/>
    </style:style>
    <style:style style:name="P28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29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91" style:parent-style-name="Standard" style:family="paragraph">
      <style:paragraph-properties fo:margin-bottom="0.0833in" style:line-height-at-least="0.0694in" fo:background-color="#FFFFFF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color="#333333"/>
    </style:style>
    <style:style style:name="P294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95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96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97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98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299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300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301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302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303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304" style:parent-style-name="Standard" style:list-style-name="WW8Num5" style:family="paragraph">
      <style:paragraph-properties style:line-height-at-least="0.0694in" fo:margin-left="0.0118in" fo:text-indent="0in" fo:background-color="#FFFFFF">
        <style:tab-stops/>
      </style:paragraph-properties>
      <style:text-properties style:font-name-complex="Times New Roman" fo:color="#333333"/>
    </style:style>
    <style:style style:name="P305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  <style:style style:name="P306" style:parent-style-name="Standard" style:family="paragraph">
      <style:paragraph-properties style:line-height-at-least="0.0694in" fo:margin-left="0.0118in" fo:background-color="#FFFFFF">
        <style:tab-stops/>
      </style:paragraph-properties>
      <style:text-properties style:font-name-complex="Times New Roman" fo:color="#333333"/>
    </style:style>
  </office:automatic-styles>
  <office:body>
    <office:text text:use-soft-page-breaks="true">
      <text:p text:style-name="P1">Индивидуальный план профессионального развития директора школы</text:p>
      <text:p text:style-name="P2"><text:span text:style-name="T3"><text:s/></text:span><text:span text:style-name="T4">на 2019</text:span><text:span text:style-name="T5">-2020-2021-2022-2023-2024-2025учебные года</text:span></text:p>
      <text:p text:style-name="P6"/>
      <text:p text:style-name="P7">Уксусова Надежда Ивановна</text:p>
      <text:p text:style-name="P8">(ФИО)</text:p>
      <text:p text:style-name="P9">директор</text:p>
      <text:p text:style-name="P10">(педагогическая должность)</text:p>
      <text:p text:style-name="P11">соответствие занимаемой должности</text:p>
      <text:p text:style-name="P12">(категория)</text:p>
      <text:p text:style-name="P13"/>
      <text:p text:style-name="P14"/>
      <text:p text:style-name="P15"><text:span text:style-name="T16"><text:s/></text:span><text:span text:style-name="T17">Тема самообразования:</text:span><text:span text:style-name="T18"> Инновационные технологии сопровождения повышения качества профессионально-педагогической деятельности директора в условиях реализации ФГОС.</text:span></text:p>
      <text:p text:style-name="P19"><text:span text:style-name="T20">Цель:</text:span><text:span text:style-name="T21"> Повышение уровня профессиональной комп</text:span><text:span text:style-name="T22">етентности для создания условий по овладению руководителем инновационными технологиями в целях повышения качества образовательной деятельности в условиях реализации ФГОС.</text:span></text:p>
      <text:p text:style-name="P23">Задачи:</text:p>
      <text:list text:style-name="WW8Num4">
        <text:list-item text:start-value="1">
          <text:p text:style-name="P24">Изучить психолого-педагогическую, методическую литературу по вопросам<text:s/>использования инновационных образовательных технологий;</text:p>
        </text:list-item>
        <text:list-item>
          <text:p text:style-name="P25">Овладеть методикой организации образовательного процесса на основе современных образовательных технологий;</text:p>
        </text:list-item>
        <text:list-item>
          <text:p text:style-name="P26">Обеспечить внедрение инновационных технологий для повышения качества образовательной деятельности педагогов в условиях ФГОС.</text:p>
        </text:list-item>
        <text:list-item>
          <text:p text:style-name="P27">Организовать методическое сопровождение профессионально- педагогической деятельности педагогов в условиях ФГОС.</text:p>
        </text:list-item>
        <text:list-item>
          <text:p text:style-name="P28">Повышение общекультурного уровня.</text:p>
        </text:list-item>
      </text:list>
      <text:p text:style-name="P29"/>
      <text:p text:style-name="P30"/>
      <text:p text:style-name="P31"><text:span text:style-name="T32"> </text:span><text:span text:style-name="T33">Предполагаемый результат:</text:span></text:p>
      <text:p text:style-name="P34">Во-первых, главным итогом работы должно стать<text:s/>овладение инновационными технологиями сопровождения профессионально-педагогической деятельности педагогов в условиях реализации ФГОС и, как следствие, повышение качества образовательного процесса в школе посредством организации эффективного научно-методического сопровождения.</text:p>
      <text:p text:style-name="P35">Во-вторых, организация инновационной деятельности в школе.</text:p>
      <text:p text:style-name="P36">В-третьих, обобщение и распространение опыта работы школы на различных уровнях.</text:p>
      <text:p text:style-name="P37">В - четвертых, создание сборника сценариев методических, педагогических советов, семинаров, практикумов и мастер-классов для педагогов, направленных на освоение инновационных технологий профессионально-педагогической деятельности.</text:p>
      <text:p text:style-name="P38"/>
      <text:p text:style-name="P39"/>
      <text:p text:style-name="P40"><text:span text:style-name="T41">Форма отчета по проделанной работе:</text:span><text:span text:style-name="T42"> выступление на заседаниях МО и педсовете, показательные уроки, участие в конкурсах.</text:span></text:p>
      <text:soft-page-break/>
      <text:p text:style-name="P43"><text:span text:style-name="T44">Форма самообразования:</text:span><text:span text:style-name="T45"> (индивидуальная, групповая, коллективная)</text:span></text:p>
      <text:p text:style-name="P46"/>
      <text:p text:style-name="P47"/>
      <text:list text:style-name="WW8Num3">
        <text:list-item text:start-value="1">
          <text:p text:style-name="P48">План самообразования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Совершенствуемая компетенция</text:p>
          </table:table-cell>
          <table:table-cell table:style-name="TableCell59">
            <text:p text:style-name="P60">Направление работы</text:p>
          </table:table-cell>
          <table:table-cell table:style-name="TableCell61">
            <text:p text:style-name="P62">Содержание работы (с указанием источников информации)</text:p>
          </table:table-cell>
          <table:table-cell table:style-name="TableCell63">
            <text:p text:style-name="P64">Результат</text:p>
          </table:table-cell>
          <table:table-cell table:style-name="TableCell65">
            <text:p text:style-name="P66">Сроки</text:p>
          </table:table-cell>
        </table:table-row>
        <table:table-row table:style-name="TableRow67">
          <table:table-cell table:style-name="TableCell68">
            <text:p text:style-name="P69">Эффективная коммуникация.</text:p>
          </table:table-cell>
          <table:table-cell table:style-name="TableCell70">
            <text:p text:style-name="P71">Учитывать<text:s/>индивидуальные особенности сотрудников.</text:p>
          </table:table-cell>
          <table:table-cell table:style-name="TableCell72">
            <text:p text:style-name="P73">расположить к себе (проявить контактность, внимание), заинтересовать (пробудить интерес, показать преимущества), убедить (логика, аргументация), воздействовать (мотивировать),</text:p>
          </table:table-cell>
          <table:table-cell table:style-name="TableCell74">
            <text:p text:style-name="P75">Наити среди сотрудников исполнителей для реализации собственных педагогических замыслов, создать свой педагогический опыт.</text:p>
          </table:table-cell>
          <table:table-cell table:style-name="TableCell76">
            <text:p text:style-name="P77">2019-2020</text:p>
          </table:table-cell>
        </table:table-row>
        <table:table-row table:style-name="TableRow78">
          <table:table-cell table:style-name="TableCell79">
            <text:p text:style-name="P80">Стратегическое мышление.</text:p>
          </table:table-cell>
          <table:table-cell table:style-name="TableCell81">
            <text:p text:style-name="P82"><text:span text:style-name="T83"><text:s/>Указать <text:s/>направление развития деятельности, хорошо представлят себе будущее и уверенность в правильности позиции возглавляемой им<text:s/></text:span><text:span text:style-name="T84">образовательной организации.</text:span></text:p>
          </table:table-cell>
          <table:table-cell table:style-name="TableCell85">
            <text:p text:style-name="P86">Представить собственные<text:s/>взгляды, как и точку зрения других, ясно и коротко, простым<text:s/>языком, зримо<text:s/>обрисовать будущее, применять разнообразные формы убеждения к сотрудникам в необходимости действовать в соответствии с поставленными задачами. <text:s/></text:p>
          </table:table-cell>
          <table:table-cell table:style-name="TableCell87">
            <text:p text:style-name="P88">Конкурентоспособность, умение в динамически меняющихся социально-экономических условиях активно жить и действовать, внося максимальный вклад и в саморазвитие, и в самореализацию, и в развитие коллектива.</text:p>
          </table:table-cell>
          <table:table-cell table:style-name="TableCell89">
            <text:p text:style-name="P90">2020-2021</text:p>
          </table:table-cell>
        </table:table-row>
        <table:table-row table:style-name="TableRow91">
          <table:table-cell table:style-name="TableCell92">
            <text:p text:style-name="P93">Умение действовать в<text:s/>неопределенных ситуациях.</text:p>
          </table:table-cell>
          <table:table-cell table:style-name="TableCell94">
            <text:p text:style-name="P95">Развитие способности замечать и просчитывать различные варианты действий, рисковать, стремясь максимально предвидеть последстви</text:p>
          </table:table-cell>
          <table:table-cell table:style-name="TableCell96">
            <text:p text:style-name="P97"><text:span text:style-name="T98"><text:s/>Использовать любые возможности, используя ресурс не только финансовый, материальный, но и интеллектуа</text:span><text:span text:style-name="T99">льный потенциал сотрудников.</text:span></text:p>
          </table:table-cell>
          <table:table-cell table:style-name="TableCell100">
            <text:p text:style-name="P101"><text:span text:style-name="T102"><text:s/>Способность успешно действовать в ситуации неопределённости, способность находить различные пути и способы эффективного решения предстоящих задач.</text:span></text:p>
          </table:table-cell>
          <table:table-cell table:style-name="TableCell103">
            <text:p text:style-name="P104">2021-2022</text:p>
          </table:table-cell>
        </table:table-row>
        <table:table-row table:style-name="TableRow105">
          <table:table-cell table:style-name="TableCell106">
            <text:p text:style-name="P107">Креативность</text:p>
          </table:table-cell>
          <table:table-cell table:style-name="TableCell108">
            <text:p text:style-name="P109">Уметь замечать и поддерживать новое, искать более<text:s/>эффективные пути<text:s/><text:soft-page-break/>выполнения заданий, самосовершенствоваться.</text:p>
          </table:table-cell>
          <table:table-cell table:style-name="TableCell110">
            <text:p text:style-name="P111">Педагогический поиск должен быть ориентирован на развитие личностных особенностей, раскрытие<text:s/><text:soft-page-break/>«Я – творческого». Умения и способности <text:s/>мобилизовать свои собственные усилия на систематическую умственную работу, планировать свою деятельность, использовать свой потенциал, проявлять творческую активность.</text:p>
          </table:table-cell>
          <table:table-cell table:style-name="TableCell112">
            <text:p text:style-name="P113">Развитие новых личностных качеств , возможность организовывать традиционную и нетрадиционную форму мероприятий ,<text:s/><text:soft-page-break/>приобретение педагогических знаний, быть независимым.</text:p>
          </table:table-cell>
          <table:table-cell table:style-name="TableCell114">
            <text:p text:style-name="P115">2022-2025</text:p>
          </table:table-cell>
        </table:table-row>
        <text:soft-page-break/>
        <table:table-row table:style-name="TableRow116">
          <table:table-cell table:style-name="TableCell117">
            <text:p text:style-name="P118">Ориентация на конечный результат.</text:p>
          </table:table-cell>
          <table:table-cell table:style-name="TableCell119">
            <text:p text:style-name="P120"><text:span text:style-name="T121"><text:s/>Видеть конечный результат и в связи с этим ставить соответствующие цели себе и коллективу которым руководит.</text:span></text:p>
          </table:table-cell>
          <table:table-cell table:style-name="TableCell122">
            <text:p text:style-name="P123"><text:span text:style-name="T124"><text:s/>Уверенность в собственной правоте и ценностях, стремятся к развитию коллектива</text:span><text:span text:style-name="T125">, <text:s/>к карьерному росту, <text:s/>найти единомышленников для реализации своей профессиональной деятельности.</text:span></text:p>
          </table:table-cell>
          <table:table-cell table:style-name="TableCell126">
            <text:p text:style-name="P127">Результатом можно считать сумму достижений: звания, места, награды, результаты конкурсов и соревнований, в которых участвовала образовательная организация,<text:s/>с другой стороны, уровень, который достигают сотрудники коллектива (рост компетентности, продуктивные отношения между членами коллектива, результатом которых стало создание принципиально новой образовательной структуры). В первом случае – руководитель и сотрудники рассчитывают на официальное признание, победу, другие ориентируются, прежде всего, на совместное творчество в процессе развития профессионального мировоззрения, усвоения новых требований и стандартов. <text:s/>Именно такие формы дают возможность руководителям показать свои силы в педагогической и руководящей деятельности, заслужить одобрение, сравнить достижения своей образовательной организации с достижениями других коллективов. Такие виды деятельности становятся своеобразной рекламой для образовательных<text:s/>центров, а также стимулируют ее сотрудников к достижению новых результатов и, наконец, становятся<text:s/><text:soft-page-break/>тестовым показателем результативности деятельности образовательной организации.</text:p>
          </table:table-cell>
          <table:table-cell table:style-name="TableCell128">
            <text:p text:style-name="P129">2019-2025</text:p>
          </table:table-cell>
        </table:table-row>
      </table:table>
      <text:p text:style-name="P130"/>
      <text:p text:style-name="P131"/>
      <text:list text:style-name="WW8Num3" text:continue-numbering="true">
        <text:list-item>
          <text:p text:style-name="P132">План повышения квалификации</text:p>
        </text:list-item>
      </text:list>
      <text:p text:style-name="P133">(внутришкольного и внешкольного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Форма ПК</text:p>
          </table:table-cell>
          <table:table-cell table:style-name="TableCell143">
            <text:p text:style-name="P144">Сроки обучения</text:p>
          </table:table-cell>
          <table:table-cell table:style-name="TableCell145">
            <text:p text:style-name="P146">результат</text:p>
          </table:table-cell>
        </table:table-row>
        <table:table-row table:style-name="TableRow147">
          <table:table-cell table:style-name="TableCell148" table:number-columns-spanned="3">
            <text:p text:style-name="P149">Внутришкольное повышение квалификации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- участие в деятельности экспертных комиссий, апелляционных комиссий, аттестационных комиссий, предметных комиссий, профессиональных ассоциаций, постоянно действующих семинаров,<text:s/>жюри профессиональных конкурсов и др; - привлечение руководителей методических объединений, учителей, ведущих инновационную деятельность и имеющих большой педагогический опыт к деятельности по повышению квалификации педагогических работников.</text:p>
          </table:table-cell>
          <table:table-cell table:style-name="TableCell154" table:number-rows-spanned="4">
            <text:p text:style-name="P155">2019-2025</text:p>
          </table:table-cell>
          <table:table-cell table:style-name="TableCell156" table:number-rows-spanned="4">
            <text:p text:style-name="P157"/>
            <text:p text:style-name="P158">образовательный маршрут, учитывая свой образовательный уровень, опыт педагогической работы. <text:s/>Создание условий для реализации принципов непрерывности образования, возможности самосовершенствования человека на протяжении всей жизни, партнерство в образовании,<text:s/>методология и технология реализации ФГОС, эффективное управление образовательной организацией в современных условиях, подготовка преподавателей, учебно-вспомогательного персонала – кадров новой генерации, способных трудиться в новой образовательной среде,<text:s/>готовых к работе «в единой команде», на протяжении длительного времени работая на общий результат.</text:p>
          </table:table-cell>
        </table:table-row>
        <table:table-row table:style-name="TableRow159">
          <table:table-cell table:style-name="TableCell160">
            <text:p text:style-name="P161"/>
            <text:p text:style-name="P162">- семинары; - научно-практические конференции; - круглые столы; -мастер-классы; - индивидуальное консультирование; -занятия творческих групп; - районные методические объединения и МО; - индивидуальное и коллективное информирование различных групп пользователей информации;</text:p>
            <text:p text:style-name="P16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4">
          <table:table-cell table:style-name="TableCell165">
            <text:p text:style-name="P166"/>
            <text:p text:style-name="P167">- практикумы; - открытые уроки; - опросы, анкетирование; - тренинги; - организация педагогических выставок; - конкурсы<text:s/>педагогического<text:s/><text:soft-page-break/>мастерства; - предметные олимпиады, интеллектуальный марафон, конкурс проектов и др. мероприятия для учащихся;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>
            <text:p text:style-name="P170"/>
            <text:p text:style-name="P171">- привлечение СМИ, видео-, аудиозаписей; - подготовка дидактического материала; - «школа педагога-наставника»; - «школа<text:s/>молодого педагога»; - вебинары; - участие в проектно-исследовательской, опытно-инновационной и др. научной деятельности;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  <text:p text:style-name="P176">Внешкольное повышение квалификации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Является членом Ассоциации руководителей образовательных организаций</text:p>
          </table:table-cell>
          <table:table-cell table:style-name="TableCell180">
            <text:p text:style-name="P181">03.03.2018-03.03.2019</text:p>
          </table:table-cell>
          <table:table-cell table:style-name="TableCell182">
            <text:p text:style-name="P183">член Ассоциации руководителей образовательных организаций</text:p>
          </table:table-cell>
        </table:table-row>
        <table:table-row table:style-name="TableRow184">
          <table:table-cell table:style-name="TableCell185">
            <text:p text:style-name="P186">Сертификат участника круглого стола <text:s/>« Обновление содержания и форм методической работы с кадрами в условиях поэтапного перехода на профессиональные стандарты» <text:s/>в рамках<text:s/><text:span text:style-name="T187">XXIII</text:span><text:s/>Всероссийской научно-практической конференции « Развитие Российского образования: индивидуализация и стандартизация»</text:p>
          </table:table-cell>
          <table:table-cell table:style-name="TableCell188">
            <text:p text:style-name="P189">28-29 марта 2018 года</text:p>
          </table:table-cell>
          <table:table-cell table:style-name="TableCell190">
            <text:p text:style-name="P191">Сертификат</text:p>
          </table:table-cell>
        </table:table-row>
        <table:table-row table:style-name="TableRow192">
          <table:table-cell table:style-name="TableCell193">
            <text:p text:style-name="P194">Сертификат « Трудовые отношения в образовании в 2018 году: новейшие изменения, актуальные практические вопросы оформление кадровой документации»</text:p>
          </table:table-cell>
          <table:table-cell table:style-name="TableCell195">
            <text:p text:style-name="P196">20 марта 2018</text:p>
          </table:table-cell>
          <table:table-cell table:style-name="TableCell197">
            <text:p text:style-name="P198">Сертификат</text:p>
          </table:table-cell>
        </table:table-row>
        <table:table-row table:style-name="TableRow199">
          <table:table-cell table:style-name="TableCell200">
            <text:p text:style-name="P201">Удостоверение: Проверка знаний требований охраны труда</text:p>
          </table:table-cell>
          <table:table-cell table:style-name="TableCell202">
            <text:p text:style-name="P203">2019</text:p>
          </table:table-cell>
          <table:table-cell table:style-name="TableCell204">
            <text:p text:style-name="P205">Удостоверение</text:p>
          </table:table-cell>
        </table:table-row>
        <table:table-row table:style-name="TableRow206">
          <table:table-cell table:style-name="TableCell207">
            <text:p text:style-name="P208">Удостоверение <text:s/>по оказании первой медицинской помощи в образовательных учреждений</text:p>
          </table:table-cell>
          <table:table-cell table:style-name="TableCell209">
            <text:p text:style-name="P210">2019</text:p>
          </table:table-cell>
          <table:table-cell table:style-name="TableCell211">
            <text:p text:style-name="P212">Удостоверение</text:p>
          </table:table-cell>
        </table:table-row>
      </table:table>
      <text:p text:style-name="P213"/>
      <text:list text:style-name="WW8Num3" text:continue-numbering="true">
        <text:list-item>
          <text:p text:style-name="P214">План работы по обобщению и<text:s/>предоставлению педагогического опыта.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Наименование темы</text:p>
          </table:table-cell>
          <table:table-cell table:style-name="TableCell223">
            <text:p text:style-name="P224">Решаемые задачи</text:p>
          </table:table-cell>
          <table:table-cell table:style-name="TableCell225">
            <text:p text:style-name="P226">Сроки</text:p>
          </table:table-cell>
          <table:table-cell table:style-name="TableCell227">
            <text:p text:style-name="P228">Результаты</text:p>
          </table:table-cell>
        </table:table-row>
        <text:soft-page-break/>
        <table:table-row table:style-name="TableRow229">
          <table:table-cell table:style-name="TableCell230">
            <text:p text:style-name="P231">Выбор темы для обобщения собственного опыта.</text:p>
            <text:p text:style-name="P232"/>
          </table:table-cell>
          <table:table-cell table:style-name="TableCell233">
            <text:p text:style-name="P234">Осуществление дифференцированного подхода <text:s/>к своему опыту, отбор для методической обработки определенной части своего<text:s/>опыта, представляющей наибольший интерес и актуальность</text:p>
          </table:table-cell>
          <table:table-cell table:style-name="TableCell235">
            <text:p text:style-name="P236">2019</text:p>
          </table:table-cell>
          <table:table-cell table:style-name="TableCell237">
            <text:p text:style-name="P238">Теоретическое исследование проблемы, изучение специальной литературы</text:p>
          </table:table-cell>
        </table:table-row>
        <table:table-row table:style-name="TableRow239">
          <table:table-cell table:style-name="TableCell240">
            <text:p text:style-name="P241">Ознакомление с литературой по избранной теме.</text:p>
            <text:p text:style-name="P242"/>
          </table:table-cell>
          <table:table-cell table:style-name="TableCell243">
            <text:p text:style-name="P244">Теоретическое осмысление темы и сопоставления своего опыта с опытом других<text:s/>руководителей по данной проблеме, отраженным в литературе.</text:p>
          </table:table-cell>
          <table:table-cell table:style-name="TableCell245">
            <text:p text:style-name="P246">2020</text:p>
          </table:table-cell>
          <table:table-cell table:style-name="TableCell247">
            <text:p text:style-name="P248">Отбор необходимой литературы, ознакомление с основными теоретическими положениями, обобщение полученных теоретических знаний.</text:p>
          </table:table-cell>
        </table:table-row>
        <table:table-row table:style-name="TableRow249">
          <table:table-cell table:style-name="TableCell250">
            <text:p text:style-name="P251"><text:span text:style-name="T252"><text:s/>Планирование работы над описанием собственного опыта по избранно</text:span><text:span text:style-name="T253">й теме.</text:span></text:p>
            <text:p text:style-name="P254"/>
          </table:table-cell>
          <table:table-cell table:style-name="TableCell255">
            <text:p text:style-name="P256">Оптимальное распределение ресурсов для достижения поставленных целей, деятельность (совокупность процессов), связанная с постановкой целей (задач) и действий в будущем. </text:p>
          </table:table-cell>
          <table:table-cell table:style-name="TableCell257">
            <text:p text:style-name="P258">2021</text:p>
          </table:table-cell>
          <table:table-cell table:style-name="TableCell259">
            <text:p text:style-name="P260">План работы</text:p>
          </table:table-cell>
        </table:table-row>
        <table:table-row table:style-name="TableRow261">
          <table:table-cell table:style-name="TableCell262">
            <text:p text:style-name="P263">Сбор и обработка материала.</text:p>
          </table:table-cell>
          <table:table-cell table:style-name="TableCell264">
            <text:p text:style-name="P265">Систематизация ранее<text:s/>накопленных фактов из опыта, привлечение нового материала для более полного раскрытия вопроса, проверка некоторых своих положений и выводов, т.е. включение в работу элементов экспериментального характера</text:p>
          </table:table-cell>
          <table:table-cell table:style-name="TableCell266">
            <text:p text:style-name="P267">2022</text:p>
          </table:table-cell>
          <table:table-cell table:style-name="TableCell268">
            <text:p text:style-name="P269">Апробация новых методов и приёмов работы с одаренными детьми во время факультативных занятий, занятий в микрошколах, подбор дидактического материала.</text:p>
          </table:table-cell>
        </table:table-row>
        <table:table-row table:style-name="TableRow270">
          <table:table-cell table:style-name="TableCell271">
            <text:p text:style-name="P272">Анализ и обобщение материала, накопленного по теме.</text:p>
            <text:p text:style-name="P273"/>
          </table:table-cell>
          <table:table-cell table:style-name="TableCell274">
            <text:p text:style-name="P275">Выявление в освещаемом опыте причинно-следственных связей и педагогических закономерностей,<text:s/>извлечение методических выводов.</text:p>
          </table:table-cell>
          <table:table-cell table:style-name="TableCell276">
            <text:p text:style-name="P277">2023</text:p>
          </table:table-cell>
          <table:table-cell table:style-name="TableCell278">
            <text:p text:style-name="P279">Соединение теоретических знаний и практических: отбор форм, методов и приёмов работы с одаренными учащимися, применение их на практике. Решение упражнений, тестов и др. заданий повышенной сложности или нестандартной формы.</text:p>
          </table:table-cell>
        </table:table-row>
        <table:table-row table:style-name="TableRow280">
          <table:table-cell table:style-name="TableCell281">
            <text:p text:style-name="P282">6. Соответствующее литературное оформление.</text:p>
          </table:table-cell>
          <table:table-cell table:style-name="TableCell283">
            <text:p text:style-name="P284">Работа над докладом или статьей включает:освещение принципиальных положений, исходя из которых учитель<text:s/><text:soft-page-break/>решилобобщать свой опыт; описание, анализ и обобщение своего опыта по данному вопросу; развитие выдвигаемых методических положений, подтверждающихся опытом.</text:p>
          </table:table-cell>
          <table:table-cell table:style-name="TableCell285">
            <text:p text:style-name="P286">2024</text:p>
          </table:table-cell>
          <table:table-cell table:style-name="TableCell287">
            <text:p text:style-name="P288">Подведение итогов, обобщение наблюдений, оформление результатов, определение перспектив в работе.</text:p>
          </table:table-cell>
        </table:table-row>
      </table:table>
      <text:p text:style-name="P289"/>
      <text:p text:style-name="P290"/>
      <text:p text:style-name="P291"><text:span text:style-name="T292"><text:tab/></text:span><text:span text:style-name="T293">Источники самообразования</text:span></text:p>
      <text:p text:style-name="P294">- Курсы повышения квалификации.</text:p>
      <text:p text:style-name="P295">- Семинары и конференции.</text:p>
      <text:p text:style-name="P296">-<text:s/>Мастер-классы.</text:p>
      <text:p text:style-name="P297">- Телевидение.</text:p>
      <text:p text:style-name="P298">- Газеты, журналы.</text:p>
      <text:p text:style-name="P299">- Путешествия.</text:p>
      <text:p text:style-name="P300">- Видео, аудио информация на различных носителях.</text:p>
      <text:p text:style-name="P301">- Мероприятия по обмену опытом.</text:p>
      <text:p text:style-name="P302">- Экскурсии, театры, выставки, музеи, концерты.</text:p>
      <text:p text:style-name="P303">- Литература (методическая, научно-популярная,<text:s/>публицистическая, художественная).</text:p>
      <text:list text:style-name="WW8Num5">
        <text:list-item>
          <text:p text:style-name="P304">Интернет.</text:p>
        </text:list-item>
      </text:list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5z0" style:display-name="WW8Num5z0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егиональный ресурсный центр дистанционного обучения </meta:initial-creator>
    <dc:creator>Пользователь</dc:creator>
    <meta:creation-date>2020-05-26T18:28:00Z</meta:creation-date>
    <dc:date>2020-06-01T07:47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59" meta:character-count="11096" meta:row-count="78" meta:non-whitespace-character-count="9459"/>
  </office:meta>
</office:document-meta>
</file>